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4d521" officeooo:paragraph-rsid="0004d521"/>
    </style:style>
    <style:style style:name="P2" style:family="paragraph" style:parent-style-name="Standard" style:list-style-name="L1">
      <style:text-properties officeooo:rsid="0004d521" officeooo:paragraph-rsid="000a436e"/>
    </style:style>
    <style:style style:name="P3" style:family="paragraph" style:parent-style-name="Standard" style:list-style-name="L1">
      <style:text-properties officeooo:rsid="00078b82" officeooo:paragraph-rsid="00078b82"/>
    </style:style>
    <style:style style:name="P4" style:family="paragraph" style:parent-style-name="Standard" style:list-style-name="L1">
      <style:text-properties officeooo:rsid="000a436e" officeooo:paragraph-rsid="000a436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78828246" text:style-name="L1">
        <text:list-item>
          <text:p text:style-name="P1">January</text:p>
        </text:list-item>
        <text:list-item>
          <text:p text:style-name="P1"/>
        </text:list-item>
        <text:list-item>
          <text:p text:style-name="P2">February</text:p>
        </text:list-item>
        <text:list-item>
          <text:p text:style-name="P4">March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non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hu" fo:country="non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Pál Kochis</meta:initial-creator>
    <meta:creation-date>2017-10-17T09:01:08.345000000</meta:creation-date>
    <dc:date>2021-10-25T12:11:01.565181768</dc:date>
    <meta:editing-duration>PT2H5M54S</meta:editing-duration>
    <meta:editing-cycles>7</meta:editing-cycles>
    <meta:generator>LibreOfficeDev/7.3.0.0.alpha0$Linux_X86_64 LibreOffice_project/4aa43603cc5fdbc2573920cbc7e3ea279f8f3f00</meta:generator>
    <meta:document-statistic meta:table-count="0" meta:image-count="0" meta:object-count="0" meta:page-count="1" meta:paragraph-count="4" meta:word-count="7" meta:character-count="28" meta:non-whitespace-character-count="28"/>
  </office:meta>
</office:document-meta>
</file>